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08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76" calcext:value-type="float">
            <text:p>17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082" calcext:value-type="float">
            <text:p>2 08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00000:13</text:p>
          </table:table-cell>
          <table:table-cell table:style-name="ce15" office:value-type="float" office:value="9094504.83" calcext:value-type="float">
            <text:p>9 094 504,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50604:175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10407:115</text:p>
          </table:table-cell>
          <table:table-cell table:style-name="ce15" office:value-type="float" office:value="75879.28" calcext:value-type="float">
            <text:p>75 879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90206:128</text:p>
          </table:table-cell>
          <table:table-cell table:style-name="ce15" office:value-type="float" office:value="125110.34" calcext:value-type="float">
            <text:p>125 110,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1520:35</text:p>
          </table:table-cell>
          <table:table-cell table:style-name="ce15" office:value-type="float" office:value="1540059.19" calcext:value-type="float">
            <text:p>1 540 059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101:1430</text:p>
          </table:table-cell>
          <table:table-cell table:style-name="ce15" office:value-type="float" office:value="133503.12" calcext:value-type="float">
            <text:p>133 503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701:3</text:p>
          </table:table-cell>
          <table:table-cell table:style-name="ce15" office:value-type="float" office:value="1566539.35" calcext:value-type="float">
            <text:p>1 566 539,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00000:1707</text:p>
          </table:table-cell>
          <table:table-cell table:style-name="ce15" office:value-type="float" office:value="309747.12" calcext:value-type="float">
            <text:p>309 747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00000:6</text:p>
          </table:table-cell>
          <table:table-cell table:style-name="ce15" office:value-type="float" office:value="15548475.06" calcext:value-type="float">
            <text:p>15 548 475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00000:29</text:p>
          </table:table-cell>
          <table:table-cell table:style-name="ce15" office:value-type="float" office:value="24242008.33" calcext:value-type="float">
            <text:p>24 242 008,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180401:185</text:p>
          </table:table-cell>
          <table:table-cell table:style-name="ce15" office:value-type="float" office:value="2307525.71" calcext:value-type="float">
            <text:p>2 307 525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60201:126</text:p>
          </table:table-cell>
          <table:table-cell table:style-name="ce15" office:value-type="float" office:value="40511.48" calcext:value-type="float">
            <text:p>40 511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180401:184</text:p>
          </table:table-cell>
          <table:table-cell table:style-name="ce15" office:value-type="float" office:value="227462.63" calcext:value-type="float">
            <text:p>227 462,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40901:138</text:p>
          </table:table-cell>
          <table:table-cell table:style-name="ce15" office:value-type="float" office:value="388637.51" calcext:value-type="float">
            <text:p>388 637,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3:010118:276</text:p>
          </table:table-cell>
          <table:table-cell table:style-name="ce15" office:value-type="float" office:value="173894.5" calcext:value-type="float">
            <text:p>173 894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0217:145</text:p>
          </table:table-cell>
          <table:table-cell table:style-name="ce15" office:value-type="float" office:value="395271.9" calcext:value-type="float">
            <text:p>395 271,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0217:146</text:p>
          </table:table-cell>
          <table:table-cell table:style-name="ce15" office:value-type="float" office:value="443692.71" calcext:value-type="float">
            <text:p>443 692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452:95</text:p>
          </table:table-cell>
          <table:table-cell table:style-name="ce15" office:value-type="float" office:value="368216.38" calcext:value-type="float">
            <text:p>368 216,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1682:1</text:p>
          </table:table-cell>
          <table:table-cell table:style-name="ce15" office:value-type="float" office:value="176460.3" calcext:value-type="float">
            <text:p>176 460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258:205</text:p>
          </table:table-cell>
          <table:table-cell table:style-name="ce15" office:value-type="float" office:value="774706.6" calcext:value-type="float">
            <text:p>774 706,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837:491</text:p>
          </table:table-cell>
          <table:table-cell table:style-name="ce15" office:value-type="float" office:value="1019495.81" calcext:value-type="float">
            <text:p>1 019 495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1098:453</text:p>
          </table:table-cell>
          <table:table-cell table:style-name="ce15" office:value-type="float" office:value="288452.3" calcext:value-type="float">
            <text:p>288 452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973:71</text:p>
          </table:table-cell>
          <table:table-cell table:style-name="ce15" office:value-type="float" office:value="1005190.62" calcext:value-type="float">
            <text:p>1 005 190,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108:133</text:p>
          </table:table-cell>
          <table:table-cell table:style-name="ce15" office:value-type="float" office:value="115444.72" calcext:value-type="float">
            <text:p>115 444,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096:7</text:p>
          </table:table-cell>
          <table:table-cell table:style-name="ce15" office:value-type="float" office:value="749699.42" calcext:value-type="float">
            <text:p>749 699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2041:115</text:p>
          </table:table-cell>
          <table:table-cell table:style-name="ce15" office:value-type="float" office:value="472451.06" calcext:value-type="float">
            <text:p>472 451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1098:452</text:p>
          </table:table-cell>
          <table:table-cell table:style-name="ce15" office:value-type="float" office:value="297219.85" calcext:value-type="float">
            <text:p>297 219,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1135:1192</text:p>
          </table:table-cell>
          <table:table-cell table:style-name="ce15" office:value-type="float" office:value="37824.67" calcext:value-type="float">
            <text:p>37 824,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091:27</text:p>
          </table:table-cell>
          <table:table-cell table:style-name="ce15" office:value-type="float" office:value="4301864.54" calcext:value-type="float">
            <text:p>4 301 864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042:232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2009:55</text:p>
          </table:table-cell>
          <table:table-cell table:style-name="ce15" office:value-type="float" office:value="1028706.12" calcext:value-type="float">
            <text:p>1 028 706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30201:94</text:p>
          </table:table-cell>
          <table:table-cell table:style-name="ce15" office:value-type="float" office:value="171118.8" calcext:value-type="float">
            <text:p>171 118,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042:237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00405:2955</text:p>
          </table:table-cell>
          <table:table-cell table:style-name="ce15" office:value-type="float" office:value="210648.41" calcext:value-type="float">
            <text:p>210 648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042:239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042:238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30306:182</text:p>
          </table:table-cell>
          <table:table-cell table:style-name="ce15" office:value-type="float" office:value="210742.62" calcext:value-type="float">
            <text:p>210 742,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287:737</text:p>
          </table:table-cell>
          <table:table-cell table:style-name="ce15" office:value-type="float" office:value="21462378.28" calcext:value-type="float">
            <text:p>21 462 378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042:242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30306:180</text:p>
          </table:table-cell>
          <table:table-cell table:style-name="ce15" office:value-type="float" office:value="209340.01" calcext:value-type="float">
            <text:p>209 340,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431:2057</text:p>
          </table:table-cell>
          <table:table-cell table:style-name="ce15" office:value-type="float" office:value="43366.42" calcext:value-type="float">
            <text:p>43 366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00405:2957</text:p>
          </table:table-cell>
          <table:table-cell table:style-name="ce15" office:value-type="float" office:value="377998.23" calcext:value-type="float">
            <text:p>377 998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042:233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042:231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042:245</text:p>
          </table:table-cell>
          <table:table-cell table:style-name="ce15" office:value-type="float" office:value="11698.91" calcext:value-type="float">
            <text:p>11 698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088:480</text:p>
          </table:table-cell>
          <table:table-cell table:style-name="ce15" office:value-type="float" office:value="69087.5" calcext:value-type="float">
            <text:p>69 087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042:235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042:244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042:230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405:2954</text:p>
          </table:table-cell>
          <table:table-cell table:style-name="ce15" office:value-type="float" office:value="201232.01" calcext:value-type="float">
            <text:p>201 232,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626:34</text:p>
          </table:table-cell>
          <table:table-cell table:style-name="ce15" office:value-type="float" office:value="1540325.51" calcext:value-type="float">
            <text:p>1 540 325,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30201:5141</text:p>
          </table:table-cell>
          <table:table-cell table:style-name="ce15" office:value-type="float" office:value="151867.21" calcext:value-type="float">
            <text:p>151 867,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042:227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042:229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042:228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042:240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042:234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042:241</text:p>
          </table:table-cell>
          <table:table-cell table:style-name="ce15" office:value-type="float" office:value="11594.27" calcext:value-type="float">
            <text:p>11 594,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042:236</text:p>
          </table:table-cell>
          <table:table-cell table:style-name="ce15" office:value-type="float" office:value="12011.35" calcext:value-type="float">
            <text:p>12 011,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30306:181</text:p>
          </table:table-cell>
          <table:table-cell table:style-name="ce15" office:value-type="float" office:value="211443.93" calcext:value-type="float">
            <text:p>211 443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10287:736</text:p>
          </table:table-cell>
          <table:table-cell table:style-name="ce15" office:value-type="float" office:value="8755513.26" calcext:value-type="float">
            <text:p>8 755 513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042:246</text:p>
          </table:table-cell>
          <table:table-cell table:style-name="ce15" office:value-type="float" office:value="11952.01" calcext:value-type="float">
            <text:p>11 952,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20503:736</text:p>
          </table:table-cell>
          <table:table-cell table:style-name="ce15" office:value-type="float" office:value="252633.33" calcext:value-type="float">
            <text:p>252 633,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30501:781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042:243</text:p>
          </table:table-cell>
          <table:table-cell table:style-name="ce15" office:value-type="float" office:value="11669.04" calcext:value-type="float">
            <text:p>11 669,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00405:2956</text:p>
          </table:table-cell>
          <table:table-cell table:style-name="ce15" office:value-type="float" office:value="520717.12" calcext:value-type="float">
            <text:p>520 717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00107:763</text:p>
          </table:table-cell>
          <table:table-cell table:style-name="ce15" office:value-type="float" office:value="383216.37" calcext:value-type="float">
            <text:p>383 216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107:764</text:p>
          </table:table-cell>
          <table:table-cell table:style-name="ce15" office:value-type="float" office:value="324752.05" calcext:value-type="float">
            <text:p>324 752,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00107:765</text:p>
          </table:table-cell>
          <table:table-cell table:style-name="ce15" office:value-type="float" office:value="350980.8" calcext:value-type="float">
            <text:p>350 980,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00107:769</text:p>
          </table:table-cell>
          <table:table-cell table:style-name="ce15" office:value-type="float" office:value="383216.37" calcext:value-type="float">
            <text:p>383 216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00107:766</text:p>
          </table:table-cell>
          <table:table-cell table:style-name="ce15" office:value-type="float" office:value="383216.37" calcext:value-type="float">
            <text:p>383 216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00107:767</text:p>
          </table:table-cell>
          <table:table-cell table:style-name="ce15" office:value-type="float" office:value="350314.91" calcext:value-type="float">
            <text:p>350 314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00107:768</text:p>
          </table:table-cell>
          <table:table-cell table:style-name="ce15" office:value-type="float" office:value="351979.01" calcext:value-type="float">
            <text:p>351 979,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20113:280</text:p>
          </table:table-cell>
          <table:table-cell table:style-name="ce15" office:value-type="float" office:value="199911.06" calcext:value-type="float">
            <text:p>199 911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10103:426</text:p>
          </table:table-cell>
          <table:table-cell table:style-name="ce15" office:value-type="float" office:value="245453.89" calcext:value-type="float">
            <text:p>245 453,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20107:106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407:1122</text:p>
          </table:table-cell>
          <table:table-cell table:style-name="ce15" office:value-type="float" office:value="257222.88" calcext:value-type="float">
            <text:p>257 222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20122:543</text:p>
          </table:table-cell>
          <table:table-cell table:style-name="ce15" office:value-type="float" office:value="209708.12" calcext:value-type="float">
            <text:p>209 708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413:1141</text:p>
          </table:table-cell>
          <table:table-cell table:style-name="ce15" office:value-type="float" office:value="202698.29" calcext:value-type="float">
            <text:p>202 698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10108:2758</text:p>
          </table:table-cell>
          <table:table-cell table:style-name="ce15" office:value-type="float" office:value="981196.29" calcext:value-type="float">
            <text:p>981 196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20607:498</text:p>
          </table:table-cell>
          <table:table-cell table:style-name="ce15" office:value-type="float" office:value="244041.83" calcext:value-type="float">
            <text:p>244 041,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20116:394</text:p>
          </table:table-cell>
          <table:table-cell table:style-name="ce15" office:value-type="float" office:value="205994.4" calcext:value-type="float">
            <text:p>205 994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20113:279</text:p>
          </table:table-cell>
          <table:table-cell table:style-name="ce15" office:value-type="float" office:value="170981.44" calcext:value-type="float">
            <text:p>170 981,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1506:688</text:p>
          </table:table-cell>
          <table:table-cell table:style-name="ce15" office:value-type="float" office:value="173892.93" calcext:value-type="float">
            <text:p>173 892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20607:497</text:p>
          </table:table-cell>
          <table:table-cell table:style-name="ce15" office:value-type="float" office:value="231335.11" calcext:value-type="float">
            <text:p>231 335,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10110:2129</text:p>
          </table:table-cell>
          <table:table-cell table:style-name="ce15" office:value-type="float" office:value="363007.7" calcext:value-type="float">
            <text:p>363 007,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60301:340</text:p>
          </table:table-cell>
          <table:table-cell table:style-name="ce15" office:value-type="float" office:value="209616.82" calcext:value-type="float">
            <text:p>209 616,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050111:607</text:p>
          </table:table-cell>
          <table:table-cell table:style-name="ce15" office:value-type="float" office:value="133924.62" calcext:value-type="float">
            <text:p>133 924,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150101:497</text:p>
          </table:table-cell>
          <table:table-cell table:style-name="ce15" office:value-type="float" office:value="192048.39" calcext:value-type="float">
            <text:p>192 048,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40102:210</text:p>
          </table:table-cell>
          <table:table-cell table:style-name="ce15" office:value-type="float" office:value="2496563.8" calcext:value-type="float">
            <text:p>2 496 563,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40201:633</text:p>
          </table:table-cell>
          <table:table-cell table:style-name="ce15" office:value-type="float" office:value="180979.68" calcext:value-type="float">
            <text:p>180 979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80106:98</text:p>
          </table:table-cell>
          <table:table-cell table:style-name="ce15" office:value-type="float" office:value="246988.11" calcext:value-type="float">
            <text:p>246 988,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60103:4</text:p>
          </table:table-cell>
          <table:table-cell table:style-name="ce15" office:value-type="float" office:value="192682.58" calcext:value-type="float">
            <text:p>192 682,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2:060103:2213</text:p>
          </table:table-cell>
          <table:table-cell table:style-name="ce15" office:value-type="float" office:value="27475.94" calcext:value-type="float">
            <text:p>27 475,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030102:2409</text:p>
          </table:table-cell>
          <table:table-cell table:style-name="ce15" office:value-type="float" office:value="139151.02" calcext:value-type="float">
            <text:p>139 151,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10106:15805</text:p>
          </table:table-cell>
          <table:table-cell table:style-name="ce15" office:value-type="float" office:value="152664.43" calcext:value-type="float">
            <text:p>152 664,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10105:9899</text:p>
          </table:table-cell>
          <table:table-cell table:style-name="ce15" office:value-type="float" office:value="57880.14" calcext:value-type="float">
            <text:p>57 880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10105:9898</text:p>
          </table:table-cell>
          <table:table-cell table:style-name="ce15" office:value-type="float" office:value="57880.14" calcext:value-type="float">
            <text:p>57 880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3:050103:600</text:p>
          </table:table-cell>
          <table:table-cell table:style-name="ce15" office:value-type="float" office:value="137624.37" calcext:value-type="float">
            <text:p>137 624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1:010203:202</text:p>
          </table:table-cell>
          <table:table-cell table:style-name="ce15" office:value-type="float" office:value="151925.48" calcext:value-type="float">
            <text:p>151 925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60101:11141</text:p>
          </table:table-cell>
          <table:table-cell table:style-name="ce15" office:value-type="float" office:value="222071.18" calcext:value-type="float">
            <text:p>222 071,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110101:48</text:p>
          </table:table-cell>
          <table:table-cell table:style-name="ce15" office:value-type="float" office:value="153665.28" calcext:value-type="float">
            <text:p>153 665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1:150403:129</text:p>
          </table:table-cell>
          <table:table-cell table:style-name="ce15" office:value-type="float" office:value="287825.16" calcext:value-type="float">
            <text:p>287 825,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10106:15804</text:p>
          </table:table-cell>
          <table:table-cell table:style-name="ce15" office:value-type="float" office:value="133359.11" calcext:value-type="float">
            <text:p>133 359,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70102:613</text:p>
          </table:table-cell>
          <table:table-cell table:style-name="ce15" office:value-type="float" office:value="85994.47" calcext:value-type="float">
            <text:p>85 994,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10106:15806</text:p>
          </table:table-cell>
          <table:table-cell table:style-name="ce15" office:value-type="float" office:value="144281.86" calcext:value-type="float">
            <text:p>144 281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3:070101:449</text:p>
          </table:table-cell>
          <table:table-cell table:style-name="ce15" office:value-type="float" office:value="135282.24" calcext:value-type="float">
            <text:p>135 282,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90211:1201</text:p>
          </table:table-cell>
          <table:table-cell table:style-name="ce15" office:value-type="float" office:value="897069.26" calcext:value-type="float">
            <text:p>897 069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90211:108</text:p>
          </table:table-cell>
          <table:table-cell table:style-name="ce15" office:value-type="float" office:value="818327.81" calcext:value-type="float">
            <text:p>818 327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90211:86</text:p>
          </table:table-cell>
          <table:table-cell table:style-name="ce15" office:value-type="float" office:value="834659.37" calcext:value-type="float">
            <text:p>834 659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90211:1213</text:p>
          </table:table-cell>
          <table:table-cell table:style-name="ce15" office:value-type="float" office:value="354628.16" calcext:value-type="float">
            <text:p>354 628,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90211:982</text:p>
          </table:table-cell>
          <table:table-cell table:style-name="ce15" office:value-type="float" office:value="43238388.37" calcext:value-type="float">
            <text:p>43 238 388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90211:1212</text:p>
          </table:table-cell>
          <table:table-cell table:style-name="ce15" office:value-type="float" office:value="15090361.44" calcext:value-type="float">
            <text:p>15 090 361,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90103:517</text:p>
          </table:table-cell>
          <table:table-cell table:style-name="ce15" office:value-type="float" office:value="1885076" calcext:value-type="float">
            <text:p>1 885 076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90211:107</text:p>
          </table:table-cell>
          <table:table-cell table:style-name="ce15" office:value-type="float" office:value="818327.81" calcext:value-type="float">
            <text:p>818 327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50602:2122</text:p>
          </table:table-cell>
          <table:table-cell table:style-name="ce15" office:value-type="float" office:value="1436232.76" calcext:value-type="float">
            <text:p>1 436 232,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140201:634</text:p>
          </table:table-cell>
          <table:table-cell table:style-name="ce15" office:value-type="float" office:value="1433185.14" calcext:value-type="float">
            <text:p>1 433 185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10102:195</text:p>
          </table:table-cell>
          <table:table-cell table:style-name="ce15" office:value-type="float" office:value="121518" calcext:value-type="float">
            <text:p>121 518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110318:329</text:p>
          </table:table-cell>
          <table:table-cell table:style-name="ce15" office:value-type="float" office:value="125506.76" calcext:value-type="float">
            <text:p>125 506,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10502:619</text:p>
          </table:table-cell>
          <table:table-cell table:style-name="ce15" office:value-type="float" office:value="132420.57" calcext:value-type="float">
            <text:p>132 420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10502:615</text:p>
          </table:table-cell>
          <table:table-cell table:style-name="ce15" office:value-type="float" office:value="139983.65" calcext:value-type="float">
            <text:p>139 983,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10502:576</text:p>
          </table:table-cell>
          <table:table-cell table:style-name="ce15" office:value-type="float" office:value="135900.86" calcext:value-type="float">
            <text:p>135 900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10502:635</text:p>
          </table:table-cell>
          <table:table-cell table:style-name="ce15" office:value-type="float" office:value="138260.23" calcext:value-type="float">
            <text:p>138 260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10502:716</text:p>
          </table:table-cell>
          <table:table-cell table:style-name="ce15" office:value-type="float" office:value="132261.8" calcext:value-type="float">
            <text:p>132 261,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10502:582</text:p>
          </table:table-cell>
          <table:table-cell table:style-name="ce15" office:value-type="float" office:value="136216.07" calcext:value-type="float">
            <text:p>136 216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10502:661</text:p>
          </table:table-cell>
          <table:table-cell table:style-name="ce15" office:value-type="float" office:value="139983.65" calcext:value-type="float">
            <text:p>139 983,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10502:712</text:p>
          </table:table-cell>
          <table:table-cell table:style-name="ce15" office:value-type="float" office:value="139514.19" calcext:value-type="float">
            <text:p>139 514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10502:604</text:p>
          </table:table-cell>
          <table:table-cell table:style-name="ce15" office:value-type="float" office:value="130671.31" calcext:value-type="float">
            <text:p>130 671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10502:69</text:p>
          </table:table-cell>
          <table:table-cell table:style-name="ce15" office:value-type="float" office:value="133372.13" calcext:value-type="float">
            <text:p>133 372,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10502:478</text:p>
          </table:table-cell>
          <table:table-cell table:style-name="ce15" office:value-type="float" office:value="123329.8" calcext:value-type="float">
            <text:p>123 329,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10502:85</text:p>
          </table:table-cell>
          <table:table-cell table:style-name="ce15" office:value-type="float" office:value="139357.61" calcext:value-type="float">
            <text:p>139 357,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10502:505</text:p>
          </table:table-cell>
          <table:table-cell table:style-name="ce15" office:value-type="float" office:value="143102.81" calcext:value-type="float">
            <text:p>143 102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10502:512</text:p>
          </table:table-cell>
          <table:table-cell table:style-name="ce15" office:value-type="float" office:value="133688.91" calcext:value-type="float">
            <text:p>133 688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10502:718</text:p>
          </table:table-cell>
          <table:table-cell table:style-name="ce15" office:value-type="float" office:value="130193.16" calcext:value-type="float">
            <text:p>130 193,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10502:599</text:p>
          </table:table-cell>
          <table:table-cell table:style-name="ce15" office:value-type="float" office:value="131467.2" calcext:value-type="float">
            <text:p>131 467,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10502:656</text:p>
          </table:table-cell>
          <table:table-cell table:style-name="ce15" office:value-type="float" office:value="139670.73" calcext:value-type="float">
            <text:p>139 670,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10502:596</text:p>
          </table:table-cell>
          <table:table-cell table:style-name="ce15" office:value-type="float" office:value="130511.98" calcext:value-type="float">
            <text:p>130 511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10502:1225</text:p>
          </table:table-cell>
          <table:table-cell table:style-name="ce15" office:value-type="float" office:value="146049.36" calcext:value-type="float">
            <text:p>146 049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10502:1248</text:p>
          </table:table-cell>
          <table:table-cell table:style-name="ce15" office:value-type="float" office:value="139827.21" calcext:value-type="float">
            <text:p>139 827,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10502:578</text:p>
          </table:table-cell>
          <table:table-cell table:style-name="ce15" office:value-type="float" office:value="137003.24" calcext:value-type="float">
            <text:p>137 003,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10502:612</text:p>
          </table:table-cell>
          <table:table-cell table:style-name="ce15" office:value-type="float" office:value="134163.72" calcext:value-type="float">
            <text:p>134 163,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10502:522</text:p>
          </table:table-cell>
          <table:table-cell table:style-name="ce15" office:value-type="float" office:value="128788.66" calcext:value-type="float">
            <text:p>128 788,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10502:76</text:p>
          </table:table-cell>
          <table:table-cell table:style-name="ce15" office:value-type="float" office:value="139044.31" calcext:value-type="float">
            <text:p>139 044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10502:484</text:p>
          </table:table-cell>
          <table:table-cell table:style-name="ce15" office:value-type="float" office:value="124542.88" calcext:value-type="float">
            <text:p>124 542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10502:657</text:p>
          </table:table-cell>
          <table:table-cell table:style-name="ce15" office:value-type="float" office:value="138887.59" calcext:value-type="float">
            <text:p>138 887,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10502:593</text:p>
          </table:table-cell>
          <table:table-cell table:style-name="ce15" office:value-type="float" office:value="135585.46" calcext:value-type="float">
            <text:p>135 585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10502:617</text:p>
          </table:table-cell>
          <table:table-cell table:style-name="ce15" office:value-type="float" office:value="138260.23" calcext:value-type="float">
            <text:p>138 260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10502:613</text:p>
          </table:table-cell>
          <table:table-cell table:style-name="ce15" office:value-type="float" office:value="131467.2" calcext:value-type="float">
            <text:p>131 467,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10502:5</text:p>
          </table:table-cell>
          <table:table-cell table:style-name="ce15" office:value-type="float" office:value="139044.31" calcext:value-type="float">
            <text:p>139 044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10502:632</text:p>
          </table:table-cell>
          <table:table-cell table:style-name="ce15" office:value-type="float" office:value="134005.5" calcext:value-type="float">
            <text:p>134 005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10502:695</text:p>
          </table:table-cell>
          <table:table-cell table:style-name="ce15" office:value-type="float" office:value="136845.91" calcext:value-type="float">
            <text:p>136 845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10502:699</text:p>
          </table:table-cell>
          <table:table-cell table:style-name="ce15" office:value-type="float" office:value="135269.86" calcext:value-type="float">
            <text:p>135 269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10502:475</text:p>
          </table:table-cell>
          <table:table-cell table:style-name="ce15" office:value-type="float" office:value="124138.52" calcext:value-type="float">
            <text:p>124 138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10502:510</text:p>
          </table:table-cell>
          <table:table-cell table:style-name="ce15" office:value-type="float" office:value="136058.49" calcext:value-type="float">
            <text:p>136 058,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10502:1377</text:p>
          </table:table-cell>
          <table:table-cell table:style-name="ce15" office:value-type="float" office:value="122116.72" calcext:value-type="float">
            <text:p>122 116,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10502:479</text:p>
          </table:table-cell>
          <table:table-cell table:style-name="ce15" office:value-type="float" office:value="121712.36" calcext:value-type="float">
            <text:p>121 712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1:120101:308</text:p>
          </table:table-cell>
          <table:table-cell table:style-name="ce15" office:value-type="float" office:value="81083.59" calcext:value-type="float">
            <text:p>81 083,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1:120101:56</text:p>
          </table:table-cell>
          <table:table-cell table:style-name="ce15" office:value-type="float" office:value="130405.6" calcext:value-type="float">
            <text:p>130 405,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120101:772</text:p>
          </table:table-cell>
          <table:table-cell table:style-name="ce15" office:value-type="float" office:value="111459.31" calcext:value-type="float">
            <text:p>111 459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130202:2232</text:p>
          </table:table-cell>
          <table:table-cell table:style-name="ce15" office:value-type="float" office:value="124788.02" calcext:value-type="float">
            <text:p>124 788,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120101:307</text:p>
          </table:table-cell>
          <table:table-cell table:style-name="ce15" office:value-type="float" office:value="79777.9" calcext:value-type="float">
            <text:p>79 777,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20101:297</text:p>
          </table:table-cell>
          <table:table-cell table:style-name="ce15" office:value-type="float" office:value="70507.47" calcext:value-type="float">
            <text:p>70 507,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120101:103</text:p>
          </table:table-cell>
          <table:table-cell table:style-name="ce15" office:value-type="float" office:value="191518.93" calcext:value-type="float">
            <text:p>191 518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120101:296</text:p>
          </table:table-cell>
          <table:table-cell table:style-name="ce15" office:value-type="float" office:value="70115.76" calcext:value-type="float">
            <text:p>70 115,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1:130202:1894</text:p>
          </table:table-cell>
          <table:table-cell table:style-name="ce15" office:value-type="float" office:value="220971.66" calcext:value-type="float">
            <text:p>220 971,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20101:79</text:p>
          </table:table-cell>
          <table:table-cell table:style-name="ce15" office:value-type="float" office:value="130595.99" calcext:value-type="float">
            <text:p>130 595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1:120101:290</text:p>
          </table:table-cell>
          <table:table-cell table:style-name="ce15" office:value-type="float" office:value="138340.25" calcext:value-type="float">
            <text:p>138 340,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120101:305</text:p>
          </table:table-cell>
          <table:table-cell table:style-name="ce15" office:value-type="float" office:value="80169.6" calcext:value-type="float">
            <text:p>80 169,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120101:303</text:p>
          </table:table-cell>
          <table:table-cell table:style-name="ce15" office:value-type="float" office:value="77688.79" calcext:value-type="float">
            <text:p>77 688,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1:120101:304</text:p>
          </table:table-cell>
          <table:table-cell table:style-name="ce15" office:value-type="float" office:value="128497.61" calcext:value-type="float">
            <text:p>128 497,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1:120101:301</text:p>
          </table:table-cell>
          <table:table-cell table:style-name="ce15" office:value-type="float" office:value="79386.19" calcext:value-type="float">
            <text:p>79 386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130202:3691</text:p>
          </table:table-cell>
          <table:table-cell table:style-name="ce15" office:value-type="float" office:value="151015.48" calcext:value-type="float">
            <text:p>151 015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1:120101:319</text:p>
          </table:table-cell>
          <table:table-cell table:style-name="ce15" office:value-type="float" office:value="133348.42" calcext:value-type="float">
            <text:p>133 348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1:130202:3780</text:p>
          </table:table-cell>
          <table:table-cell table:style-name="ce15" office:value-type="float" office:value="143622.99" calcext:value-type="float">
            <text:p>143 622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1:130202:2186</text:p>
          </table:table-cell>
          <table:table-cell table:style-name="ce15" office:value-type="float" office:value="145025.41" calcext:value-type="float">
            <text:p>145 025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1:120101:116</text:p>
          </table:table-cell>
          <table:table-cell table:style-name="ce15" office:value-type="float" office:value="151578.99" calcext:value-type="float">
            <text:p>151 578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31301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20104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20104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20104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2010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20104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20302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20104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2010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20104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20104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20104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2010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90609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90607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90609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90701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90609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90701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90609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90702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90701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90610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701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90609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90609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90701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90609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610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90610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90610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90701: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90607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701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607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90701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90607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90609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90609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90609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90701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90701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90701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90701: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90607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90701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90607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90609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90609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90609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90609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90607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90701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90704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90609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90701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90701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90704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90701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609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90609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90701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90610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90609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90701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90608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90610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90607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90610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90607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90610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90610: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90610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90607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90609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90701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90609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90607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90609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90609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90701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90609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90704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90701: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90607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90609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90701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90701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90607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90609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90609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90609: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90610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90609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90609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90704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90609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90609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90609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90607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90704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90607: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90609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90701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90609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90701: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90609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90609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90610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90701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90607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90702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9070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90609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90701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90610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90610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90701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90610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90610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90610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90610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90609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90607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90609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90701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90609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90609: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90610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90607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90609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90701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90607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90701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90701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90610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90610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90609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90607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90609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90610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90609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90607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90607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90607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90607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90701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90607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9070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90610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90609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90701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90609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90701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90609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90609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90609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90701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90701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90701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90607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90609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90701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90609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90607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90701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90609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90610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90701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90609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90701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90607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90701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90702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90701: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90610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90610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90609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90607: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90609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90609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90701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90609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90610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90610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90610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90609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90609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90701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90609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90607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90609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90607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90609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90607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90704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90607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90607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90609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90701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90701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90609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90607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90610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90607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90607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90606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90607: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90606: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90606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90607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90606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90606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90606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90606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90606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90606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90607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90606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9060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90606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90606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90606:2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90606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90606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90606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90607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90607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90606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90606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90606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90607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90607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90607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90606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90607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90606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90606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90607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90606: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090606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090606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90607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90607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90606: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90606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90607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90606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90607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90607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90606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90607: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90607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90606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90606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90606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90606:2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90606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90607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90607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90606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90606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90605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90606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90606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90606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90606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90606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90606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90607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90606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90606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90606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90606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90606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90607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90606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90606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90607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90607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90606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90606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90607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90606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90606: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90607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90606: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90607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90606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90606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90606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90606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90606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90607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90607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90605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90606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90607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90605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90607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90606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90606: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90606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090605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90607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90606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90606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90606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90607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90606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90606: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90606: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90607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90606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90606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90606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90606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90606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90606: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90606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90606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90606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90607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90606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90606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90606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90607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90607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90607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90606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90606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90607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90606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90606: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90607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90606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90606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90606: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90607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090607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090605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090606: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090606: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090606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090605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090607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090606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090607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090607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90505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90307: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90307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90307: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90307:2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090307: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090307:3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90307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090307: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90307:3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090307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090307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90307:3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90307:3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090307:3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090307: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90307: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090307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90307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90307:3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90307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090307:3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090307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090505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90307:3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090307: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090307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90307:3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90307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90307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90505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090307: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90307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090602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090307:3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090307:3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090505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90307:3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090307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090307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90307:3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90307:3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090307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90307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90307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90307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90307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90307:3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90307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90307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090307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90307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90307: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090307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090307: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90307: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90505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90307:3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90307:3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90307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90307:3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90307: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90307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90505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090307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090307: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090307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90307:3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90307:3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090307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90307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90307: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090307: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090505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90307: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90307:3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90307: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090307: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090307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90307: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90307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090307: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90307:3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90307: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90307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90307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90307:3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90307: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90505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90307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90307:3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90307:3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90307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90307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90307: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090307:3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90307:3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90307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090307: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090307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0906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090307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090307: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090307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090307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090307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090307:3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090307:3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90307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090307: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090307: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090307: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090307: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090307: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090307:3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90307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090307:3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090307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90307:3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90307:3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90307:3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090307: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090505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090307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090307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090505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090307:3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90307:3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90307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90307:3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90307:3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90307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090307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090307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090307: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090307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090307: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090307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090302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090307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090303:20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090307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090302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090307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090307: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090307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090307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090307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090307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090307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90307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90307: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090307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090307: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090302:4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90307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90307: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090302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90307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90307: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090307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90303:1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090307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90302: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90307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090307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090302: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090307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090307: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090307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090307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90307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9030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90307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090307: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90302:4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90303:19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90302:3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90307:2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90307: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9030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90307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90307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90303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090307: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090307: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90307: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90307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090307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090307: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090307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090307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090307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090307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90307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090307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090302:4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090307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090307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90307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090307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090307: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090302:4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8:120301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8:120301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8:120301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8:120301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8:120301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000000:9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8:120301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8:120301:5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8:120301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8:120301:5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000000: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8:120301:5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000000:9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8:090302:6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000000:9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8:120202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8:100402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8:110201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8:120301: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8:120301: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000000:1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8:120301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8:120301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8:120301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8:120301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000000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8:120301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8:120301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010202:7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8:120301:5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8:120301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000000:1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8:120301: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8:120301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8:120301:4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8:120301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8:120301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000000:1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8:120301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8:000000:8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8:000000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6:080106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6:000000:2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6:060501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2:110301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4:000000:5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3:0602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130318:9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150101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12:030393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2:030324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2:030391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2:030324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12:030324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12:030391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2:03039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2:030324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2:030324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12:03039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2:030324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2:030393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30324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2:030393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30457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30324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30392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2:030324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2:030324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2:030324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30324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30324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2:030391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2:03039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30393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2:030391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30324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2:03039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30391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2:03039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2:030324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2:030047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2:030324: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2:030324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30324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30324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30324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30324: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2:030047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2:030324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2:030324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2:030047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2:030324:3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2:030324: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2:030324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2:030324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2:030324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2:030047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2:030324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2:030324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2:030324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2:030047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2:030324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2:030324:5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2:030324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2:030047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12:030047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2:030047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2:030324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2:030324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2:030324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2:030047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2:030047:4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2:030324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2:030047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2:030324:5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2:030047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2:030324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2:030047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12:030324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12:030324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12:030324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12:030324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12:030324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12:03032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12:030324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12:030324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12:000000:69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12:041739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12:041689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12:040531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12:04010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12:041739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2:041684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2:041706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2:042021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12:030616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2:030740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12:041689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12:041684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12:030616: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12:0401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12:041706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12:041739: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12:04174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12:030845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2:04202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2:041684:4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2:041684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2:030616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2:041684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2:041706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2:041706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2:040102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2:041684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2:04010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2:041739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2:042021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12:030791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12:041742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12:04168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12:04010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12:041684:5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12:041457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2:04053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12:040531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12:04174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12:030791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12:04168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12:040531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2:041684: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2:041684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12:041689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12:041706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12:040736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12:040531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12:04053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12:040531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12:040087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12:041739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12:04010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12:030616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12:04168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12:041684:5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12:030835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12:041684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12:041689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12:040531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12:041684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12:030616: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12:041684:5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12:041684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12:041706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12:030740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12:030740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12:04010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12:030740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12:041685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2:041689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2:041684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2:030731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2:041684:4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2:041682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2:030616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2:03061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2:041684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12:030616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12:041684: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12:041684: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2:041684:5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12:030791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12:041684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2:030616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2:041689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2:041689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12:041684:5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2:04010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2:041706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2:041689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12:030731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2:041684:4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2:030791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2:041684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2:040102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2:041706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2:030616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2:041706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2:041684: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2:041660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2:042021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2:04174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2:041684: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2:041684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2:041739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40087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40531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2:040531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2:040531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2:040531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30616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4010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2:041742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2:040102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2:041684:4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2:030616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2:041484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40531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40531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2:041689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41684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41684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30740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30616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40102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30616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30835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41689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30616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41682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2:04174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41684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2:04168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2:041684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2:041684:4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2:030791:1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2:030616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2:041689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2:03073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2:041340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2:041684: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2:041684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2:041679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2:041706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2:041684: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2:040531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2:042021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2:041660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2:041689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2:040102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2:041689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2:041684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12:041684:2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2:030616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2:041444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2:032086:4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2:041457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12:04174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2:04010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2:040429:3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2:042053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2:041739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2:030835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12:020888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2:020490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2:020519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2:020748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2:020527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2:020348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2:020490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2:020490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12:020748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12:030260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2:030101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2:020490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2:020543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2:020360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2:020360:8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2:020543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12:020524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12:020543:9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12:020543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2:020490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2:030068:7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2:020490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12:020755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12:020543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2:020543:9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2:020490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12:020748:5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2:020516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12:020543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12:030039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12:030039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12:030039:4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12:030260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12:030260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12:030260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12:030039:3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12:030039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12:030260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12:030260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2:030260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2:030039:4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2:030260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2:030039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2:030039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2:030039:6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2:020096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2:030260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2:030039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2:030260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2:030039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2:030039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2:030068:6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2:030039:3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2:030039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2:020490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2:020490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2:020748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2:020490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2:020755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2:020516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2:020748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2:020748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2:020543:8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2:020755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2:020543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2:020543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2:020490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2:020632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12:030039:6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2:020490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2:020490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12:020516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12:030260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2:020543:9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2:020510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2:030260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2:030260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2:030260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2:030039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2:030260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2:030039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2:030068:4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2:020543:6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2:020748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2:020490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2:020490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2:020490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2:020490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2:020632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2:020747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2:020748:5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2:020747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2:030260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2:030260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2:020523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2:020490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2:02051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2:020543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2:020490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2:020747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2:020490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2:020543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12:020543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2:020490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2:020490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2:020490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2:020543:9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2:020529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2:020529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2:020490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2:020745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2:02074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2:020529:9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2204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2:022080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2:020490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2:020746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2:030199: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12:020748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12:02054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12:020490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12:020490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12:030039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12:030260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12:020543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12:030019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12:030260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12:030260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12:030260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12:030039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12:030039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12:030260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12:030260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12:030039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12:030068:47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12:030260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12:030039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12:030039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12:030113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12:030039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12:030039:6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12:030039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11:130201:36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10:060701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12:020042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140201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12:010614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12:010055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12:000000:87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12:010047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12:010431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12:01021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12:020009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12:000000:90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12:010054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12:000000:86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12:02004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12:020009:5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12:020009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12:000000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12:010055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12:000000:88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12:010556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12:000000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12:01055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12:000000:4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12:010626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12:010626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12:010055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12:000000: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12:01005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12:010057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12:010555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12:020009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12:000000:90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12:000000:8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12:010047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12:010055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10:060802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11:080201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10:110101:84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12:010152: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10:110102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12:010047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12:010614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12:000000:79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12:000000:8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12:020009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12:010614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12:010055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12:010361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12:010055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12:010626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10:110311:10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12:010054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12:000000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12:000000:89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12:020053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12:010553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9:100103:4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9:090604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9:090604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9:090604: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9:090604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9:090604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9:090604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9:090604:3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9:090604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9:090604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9:090604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9:090604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9:090604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9:090604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9:090604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9:090604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9:090604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9:090604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9:090604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9:090604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9:090604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9:090604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9:090604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9:090604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9:090604: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9:090604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9:090604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9:090604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9:090604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9:090604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9:090604: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9:090604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9:090604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9:090604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9:090604: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9:090604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9:090604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9:090604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9:090604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9:090604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9:090604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9:090604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9:090604: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9:090604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9:090604:3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9:090604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9:090604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9:090604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9:090604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9:090604:3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9:090604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9:090604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9:090604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9:090604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9:090604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9:090604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9:090604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9:090604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9:090604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9:090604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9:090403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9:090604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9:090604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9:090604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9:090604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9:090604: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9:090604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9:090604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9:090604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9:090604: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9:090604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9:090403:13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9:090604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9:090403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9:090604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9:090604:3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9:090604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9:090604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9:090604: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9:090604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9:090604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9:090604: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9:090604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9:090604: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9:090604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9:090604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9:090604:3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9:090403:13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9:090604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9:090604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9:090604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9:090604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9:090604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9:090604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9:090604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9:090604:3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9:090403:1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9:090604:3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9:090604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9:090604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9:090604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9:090604:3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9:090604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9:090604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9:090604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9:090604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9:090604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9:090604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9:090604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9:090604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9:090604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9:090604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9:090604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9:090604:3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9:090604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9:090604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9:090403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9:090604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9:090604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9:090604: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9:090604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9:090604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9:050413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9:050413:10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9:050413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9:050413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9:050413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9:050410: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8:110109:38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9:050413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8:120301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8:120301:4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8:120301:4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9:010102:2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9:050703:5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9:050413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9:050407:8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9:050413:5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8:110109:4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9:0508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9:050413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9:050413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8:090102:7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8:090102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8:090102:9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8:090102:7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9:050413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9:050413: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9:050413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9:050403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9:050413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8:110109:4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8:110109:4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9:050703:56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8:090102:6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8:120301: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8:120301:4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8:120301:4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8:120301:4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8:120301: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9:050413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9:050413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9:050401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8:110109:3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8:110109:46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8:110109:47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8:110109:4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8:110109:4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8:110109:46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9:050410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9:050413: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9:050413: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9:050413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9:050413:8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9:050413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9:050703:24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9:050413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8:110109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9:050413: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9:050413:10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9:050413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8:110108:10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9:050703:2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8:090102:4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8:120301:4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8:120301:4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8:090102:6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9:010102:2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8:090102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8:120109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9:050409:7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8:120301:1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8:120301: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8:120301:4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8:110109:48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8:110109:48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8:090102:3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8:000000:6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8:080102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8:090102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8:090101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8:090102:10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8:090102:3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8:090101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8:090102:10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6:080101:7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6:080101:6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6:100913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6:080401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6:100913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6:080101:9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6:080401: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6:100918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6:100913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6:10091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6:100918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6:100918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6:080401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6:080401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6:08040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6:100927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6:080101:9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6:100913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6:10091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6:100927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6:100918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8:090101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8:090101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8:0901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8:090102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8:090102: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8:0901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8:090102: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8:090102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8:09010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8:09010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8:090101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8:090102:3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8:090102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8:090101:4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8:090102:3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8:090102:4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8:090102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8:0901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8:090101:4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8:090102:10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8:090101:6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6:100902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6:080101:9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6:080101:7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6:0804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6:10091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8:000000:6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8:090101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8:090101:4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8:090101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8:090102:10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8:0901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8:090101:3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8:090101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8:090101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8:090102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8:090102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6:080101:6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8:080101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8:080101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8:080102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8:090102:3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8:090101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8:090102:3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8:090102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8:090101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8:090101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8:090102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8:090101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8:090102: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8:090102: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8:090101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8:09010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8:090102: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8:000000:1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8:0901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8:090102:4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8:090102: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8:090102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8:090102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8:000000:8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8:090102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8:000000:1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8:090102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8:090102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6:100918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8:090102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8:090101:4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8:090101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8:090102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8:090102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6:080401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6:080101: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6:080101:6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6:080101:9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6:100902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6:080101:9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6:08040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6:080401:4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6:080101:9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6:080101:7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6:080101:6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6:080101:9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6:080401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8:090101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8:090101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8:09010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7:240102:16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6:100902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6:080101:9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8:000000:1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8:090102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8:09010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8:090101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8:090101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8:000000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8:090101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8:090101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8:090101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8:0901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8:090102:3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8:090102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8:0901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8:090102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8:090101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8:090101: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8:090101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8:090101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8:09010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8:090101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8:090102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8:090101:4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8:090102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8:090102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8:090102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8:0901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8:090101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8:09010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8:000000:8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6:080401:4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6:100902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6:100919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6:080101:7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6:080401:4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6:080106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6:080101:6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6:080101: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6:100917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6:100913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6:080101:9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6:100913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6:080401:4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6:100917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6:100912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6:10092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6:080101:6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6:100913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6:080401: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8:090102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8:090102:2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6:100923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6:080401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6:100925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6:100913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6:080101:8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6:080401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6:100925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6:080401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6:100913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4:140101:8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4:140101:8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4:140101:87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4:140101:85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4:140101:80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4:130104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4:130104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4:130104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4:130104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4:130104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4:130104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4:130104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4:130104: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4:130104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4:130104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4:130104: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4:130104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4:130104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4:130104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4:130104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4:130104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4:130104: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4:130104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4:130104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4:130104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4:130104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4:130104:3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4:130104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4:130104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4:130104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4:130104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4:130104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4:130104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4:130104: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4:130104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4:130104:3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4:130104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4:060103:85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4:060103:84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5:110103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6:080101:20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4:060103:85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4:060103:84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4:060103:85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4:060103:85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4:060103:85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4:060103:84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4:060103:84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4:060103:85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5:150101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6:080101:4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6:080101:10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6:000000:18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6:080101:15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4:140101:8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4:140101:83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5:150107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6:080101:15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4:060103:85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4:060103:85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4:060103:84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4:060103:85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4:060103:85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4:060103:8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4:060103:85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4:060103:85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4:060103:85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4:060103:8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6:0801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6:080101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4:060103:85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4:130104:3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4:060103:85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4:060103:85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4:060103:8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4:060103:85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4:060103:85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4:060103:85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4:060103:85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4:060103:84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4:130104:3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4:130104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4:130104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4:130104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5:150101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4:130104: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4:130104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4:130104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4:130104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4:130104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4:130104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4:130104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4:130104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4:130104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4:130104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4:130104: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4:130104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4:130104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4:130104:3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4:130104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6:0601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6:080101:5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6:080101:10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4:060103:85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4:060103:85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4:060103:85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4:140101:8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4:140101:83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4:140101:8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4:130104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4:130104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4:130104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4:130104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4:130104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4:060103:84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4:060103:85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4:060103:84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4:060103:85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4:130104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4:130104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4:130104:3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4:130104: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4:130104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4:130104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4:130104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4:130104: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4:130104: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4:130104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4:130104: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4:130104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4:130104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4:130104:3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4:130104:3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4:130104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4:130104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4:130104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4:130104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4:130104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4:130104:4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4:130104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4:130104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4:130104:3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4:130104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4:130104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4:130104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4:130104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4:130104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4:130104:3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4:130104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4:130104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4:130104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4:130104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4:130104: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4:060103:85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4:060103:85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4:060103:85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4:060103:85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4:060103:85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4:060103:85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4:060103:85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4:060103:85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6:080101:17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6:000000:20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6:080101:5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6:000000:1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6:000000:2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6:080101:1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6:080101:19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6:080101:17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6:080101:1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6:080101:18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6:080101:2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6:000000:20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4:060103:78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4:060103:7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4:060103:79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4:060103:79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4:060103:79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4:060103:8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4:060103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4:060103:8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4:060103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4:060103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4:060103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4:060103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4:060103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4:060103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4:060103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4:060103:79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4:060103:8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4:060103:84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4:060103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4:060103:77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4:060103:79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4:060103:8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4:060103:78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4:060103:83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4:060103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4:060103:78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4:060103:78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4:060103:8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4:060103:8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4:060103:77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4:060103:79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4:060103:8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4:060103:78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4:060103:78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4:060103:78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4:060103:8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4:060103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4:060103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4:060103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4:060103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4:060103:78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4:060103:78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4:060103:78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4:06010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4:060103:8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4:060103:8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4:060103:83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4:060103:78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4:060103:8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4:060103:79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4:060103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4:060103:8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4:060103:79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4:060103:79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4:060103:79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4:060103:8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4:060103:79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4:060103:8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4:060103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4:060103:79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4:060103:78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4:060103:8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4:060103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4:060103:84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4:060103:78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4:060103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4:060103:79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4:060103:8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4:060103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4:060103:79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4:060103:78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4:060103:8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4:060103:78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4:060103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4:060103:78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4:060103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4:060103:78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4:060103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4:060103:78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4:060103:79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4:060103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4:060103:77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4:060103:78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4:060103:79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4:060103:78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4:060103:78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4:060103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4:060103:77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4:060103:84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4:060103:79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4:060103:8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4:060103:79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4:060103:78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4:060103:79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4:060103:8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4:060103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4:060103:79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04:060103:8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4:060103:8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4:060103:78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04:060103:78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04:060103:79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04:060103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4:060103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04:060103:8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04:060103:79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4:060103:79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4:060103:77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4:060103:8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4:060103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4:060103:78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4:060103:79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04:060103:78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04:060103:78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04:060103:84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04:060103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04:060103:78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04:060103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04:060103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04:060103:79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04:060103:84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04:060103:8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04:060103:79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04:060103:78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04:060103:78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04:060103:78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04:060103:8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04:060103:79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04:060103:8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04:060103:8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04:060103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04:060103:78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04:060103:79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04:060103:8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04:060103:79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04:060103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04:060103:79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4:060103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04:060103:78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04:060103:84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04:060103:78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4:060103:8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4:060103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4:060103:78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04:060103:78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04:060103:8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04:060103:78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04:060103:77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04:060103:78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04:060103:8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04:060103:7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04:060103:78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04:060103:78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4:060103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4:060103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4:060103:78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4:060103:78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4:060103:8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4:060103:8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4:060103:79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4:060103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4:060103:78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4:060103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4:060103:79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4:060103:8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4:060103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4:060103:78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4:060103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4:060103:84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4:060103:79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4:060103:78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4:060103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4:060103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4:060103:78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4:060103:84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4:060103:78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4:060103:77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4:060103:79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4:060103:77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4:060103:78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4:060103:8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4:060103:79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4:060103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4:060103:78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4:060103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4:060103:84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4:060103:7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4:060103:7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4:060103:84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4:060103:77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4:060103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4:060103:78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4:060103:78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4:060103:79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4:060103:8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4:060103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4:060103:79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4:060103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04:060103:8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2:000000:9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2:110301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2:120101:7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2:11030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4:060103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4:060103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4:060103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3:140102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2:120101:7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2:120101:7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2:110301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2:110301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2:000000:9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4:060102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4:06010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4:06010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4:000000:9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2:1103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4:000000:7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2:110301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2:110301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2:110301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2:110301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2:120101:7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2:120101:18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2:110301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1:090201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1:150418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4:060103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4:06010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2:110201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4:000000:9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2:120101:7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2:110301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2:120101:9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2:1103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2:120101:14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2:1103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02:110301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02:070104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02:110301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02:120101:7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02:1103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04:060103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04:060103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04:000000:9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02:060201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09:090211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09:09021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09:090211:1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09:090211:1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09:090211:9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09:090103:6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09:090211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09:090211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09:090211:9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09:090211:1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09:090211:1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09:090211:4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09:090211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09:090211: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09:090211:4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09:090103:5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09:090211:9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09:090103:5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09:090211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09:090211:9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09:090103:6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09:090211:4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09:090103: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09:09021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09:090103:5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09:090211:1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09:090211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09:09021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09:090211:9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09:090211:1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09:090211:1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09:090211:9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09:090103:6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09:090211:1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09:090103:5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09:09021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09:090211:9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09:090211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09:090211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09:090211:1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09:090211:9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09:090211:1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09:090211:1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09:090211:9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09:090211:9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09:090211:1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09:090211:9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09:090103: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09:090211:1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09:09021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09:090211:9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9:090211:1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9:090211:9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9:090211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9:090211: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9:090211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9:090211:9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9:090103:5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9:090307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9:090211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9:090211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9:090211:1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9:090103:7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9:090211:1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09:090103:7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9:090211:1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9:090211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9:09021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9:090211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09:090211:1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09:090211:9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09:090211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09:090103:6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09:090211: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09:090211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09:090211:1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09:090211:1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09:090211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09:090211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09:090211:9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09:09021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09:090211:1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09:09021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09:090103:7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30:09:090211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30:09:090211:9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30:09:090211:9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30:09:090211:4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30:09:09021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30:09:090211:1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30:09:090211:9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30:09:090103: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30:09:090211:1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30:09:090211:1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30:09:090211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30:09:090211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30:09:090211:1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30:09:090211:9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30:09:090211:1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30:09:090211:4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30:09:090103:6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30:09:090211:9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30:09:090103:7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30:09:090211:1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30:09:090211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30:09:090211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30:09:090211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30:09:090211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30:09:090103:5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30:09:090211:1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30:09:090211:9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30:09:090211:1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30:09:090211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30:09:090211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30:09:090211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30:09:090211:9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30:09:090211:9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30:09:090211:9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30:09:090211:1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30:09:090211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30:09:090211: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30:09:000000:13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30:09:090103:4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30:09:090103:5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30:09:090103:5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30:09:090103:3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30:09:090103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30:09:090103:3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30:09:090103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30:09:090103: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30:09:090103: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30:09:090103:3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30:09:090103:4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30:09:090103: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30:09:090103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30:09:090103:3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30:09:090103:4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30:09:090103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30:09:090103:4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30:09:090103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30:09:090103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30:09:090103:4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30:09:090103:3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30:09:090103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30:08:000000:1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30:08:000000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30:07:251601:5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30:06:08040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30:08:000000:9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30:07:240801:7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30:08:000000:9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30:04:06040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30:06:060301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30:06:060303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30:06:040501:2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30:04:06040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30:06:060303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30:06:000000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30:09:010502:4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30:09:010502:6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30:09:010502:6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30:09:010502:4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30:12:022033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30:10:110305: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30:10:110305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30:10:110306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30:10:110306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30:10:110305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30:10:110305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30:10:110305:8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30:10:110305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30:10:110306: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30:10:110306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30:10:110306: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30:10:110306: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30:10:110306:6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30:10:110306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30:10:110306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30:10:110306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30:10:110306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30:10:110306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30:10:110306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30:10:110306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30:10:110306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30:10:110306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30:10:110305:9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30:10:110305:9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30:10:110305:9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30:10:110305:9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30:10:110305:9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30:11:130202:2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30:11:130202:26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30:10:110305: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30:10:110305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30:10:110306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30:10:110305:9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30:10:110306:2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30:10:110305:8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30:11:130202:1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30:11:120101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30:10:110305:9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30:10:110305:9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30:10:110305:9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30:11:120101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30:10:110306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30:10:110306:6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30:10:110306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30:10:110306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30:10:110306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30:10:110306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30:10:110306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30:10:110306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30:10:110306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30:10:110306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30:10:110306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30:10:110306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30:10:110306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30:10:110306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30:10:110305:9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30:10:110305: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30:10:110306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30:10:110306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30:10:110306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30:10:110305:9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30:10:110306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30:10:110306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30:10:110306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30:08:110109:34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30:08:120111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30:07:21010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30:07:2101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30:04:130104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30:04:130104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30:04:130104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30:04:130104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30:04:130104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30:04:130104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30:04:13010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30:04:130104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30:04:130104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30:04:130104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30:07:000000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A968D54ED8E92A5A7B00A6EF00B37319BEB83BAF97684FAE214B6D0428551B261845F0F6C1596FEFC6B8B1872727E8646FC0D6C852BB4A05DAA4D3646E20A9E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3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6:59:58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3T11:34:11</meta:creation-date>
    <dc:date>2024-11-14T17:00:06.875000000</dc:date>
    <meta:generator>LibreOffice/6.3.6.2$Windows_X86_64 LibreOffice_project/2196df99b074d8a661f4036fca8fa0cbfa33a497</meta:generator>
    <meta:editing-duration>PT41S</meta:editing-duration>
    <meta:editing-cycles>2</meta:editing-cycles>
    <meta:document-statistic meta:table-count="1" meta:cell-count="92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